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Encabezado_20_y_20_firmas_20_dictamen"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4a5613"/>
    </style:style>
    <style:style style:name="P18" style:family="paragraph" style:parent-style-name="DICTAMEN">
      <style:text-properties officeooo:paragraph-rsid="0056d3e8"/>
    </style:style>
    <style:style style:name="P19" style:family="paragraph" style:parent-style-name="DICTAMEN">
      <style:paragraph-properties fo:line-height="150%"/>
      <style:text-properties officeooo:paragraph-rsid="005a2b30"/>
    </style:style>
    <style:style style:name="P20" style:family="paragraph" style:parent-style-name="DICTAMEN">
      <style:paragraph-properties fo:line-height="150%"/>
      <style:text-properties officeooo:paragraph-rsid="00699fab"/>
    </style:style>
    <style:style style:name="P21" style:family="paragraph" style:parent-style-name="DICTAMEN">
      <style:paragraph-properties fo:line-height="150%"/>
      <style:text-properties officeooo:paragraph-rsid="006e72b7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ea93c" style:font-size-asian="11pt" style:font-size-complex="11pt"/>
    </style:style>
    <style:style style:name="T12" style:family="text">
      <style:text-properties style:font-name="Verdana" fo:font-size="11pt" officeooo:rsid="0063cd20" style:font-size-asian="11pt" style:font-size-complex="11pt"/>
    </style:style>
    <style:style style:name="T13" style:family="text">
      <style:text-properties style:font-name="Verdana" fo:font-size="11pt" officeooo:rsid="00699fab" style:font-size-asian="11pt" style:font-size-complex="11pt"/>
    </style:style>
    <style:style style:name="T14" style:family="text">
      <style:text-properties style:font-name="Verdana" fo:font-size="11pt" officeooo:rsid="006c9eb3" style:font-size-asian="11pt" style:font-size-complex="11pt"/>
    </style:style>
    <style:style style:name="T15" style:family="text">
      <style:text-properties style:font-name="Verdana" fo:font-size="11pt" officeooo:rsid="006e72b7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size-complex="11pt"/>
    </style:style>
    <style:style style:name="T17" style:family="text">
      <style:text-properties style:font-name="Verdana" fo:font-size="11pt" fo:font-weight="bold" officeooo:rsid="0058ff94" style:font-size-asian="11pt" style:font-size-complex="11pt"/>
    </style:style>
    <style:style style:name="T18" style:family="text">
      <style:text-properties style:font-name="Verdana" fo:font-size="11pt" fo:font-weight="bold" officeooo:rsid="0061a065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3cd20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6149e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99fab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6c9eb3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6e72b7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30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7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8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9" style:family="text">
      <style:text-properties officeooo:rsid="0056d3e8"/>
    </style:style>
    <style:style style:name="T40" style:family="text">
      <style:text-properties officeooo:rsid="0061a065"/>
    </style:style>
    <style:style style:name="T41" style:family="text">
      <style:text-properties officeooo:rsid="00699fab"/>
    </style:style>
    <style:style style:name="T42" style:family="text">
      <style:text-properties fo:font-weight="bold" officeooo:rsid="0042603c" style:font-weight-asian="bold" style:font-weight-complex="bold"/>
    </style:style>
    <style:style style:name="T43" style:family="text">
      <style:text-properties officeooo:rsid="006c9eb3"/>
    </style:style>
    <style:style style:name="T44" style:family="text">
      <style:text-properties officeooo:rsid="006e72b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18">La Comisión de <text:span text:style-name="T5">Vivienda y Urbanismo</text:span> ha considerado el proyecto de <text:span text:style-name="T5">Comunicación </text:span><text:span text:style-name="T19">4</text:span><text:span text:style-name="T22">1</text:span><text:span text:style-name="T26">779</text:span><text:span text:style-name="T19"> CD – </text:span><text:span text:style-name="T21">S</text:span><text:span text:style-name="T25">VyF</text:span><text:span text:style-name="T5"> de</text:span><text:span text:style-name="T8">l </text:span><text:span text:style-name="T5">diputad</text:span><text:span text:style-name="T14">o</text:span><text:span text:style-name="T10"> </text:span><text:span text:style-name="T12">J</text:span><text:span text:style-name="T15">uan Domingo</text:span><text:span text:style-name="T12"> M</text:span><text:span text:style-name="T14">AYORAZ</text:span><text:span text:style-name="T6">, Por el cual se solicita disponga gestionar ante el P</text:span><text:span text:style-name="T15">EN</text:span><text:span text:style-name="T6"> solucionar en la mayor brevedad posible, para prorrogar nuevamente el beneficio de congelamiento de los cr</text:span><text:span text:style-name="T15">é</text:span><text:span text:style-name="T6">ditos U</text:span><text:span text:style-name="T15">VA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2"><text:span text:style-name="T28">PROYECTO DE COMUNICACI</text:span><text:span text:style-name="T29">ÓN</text:span></text:p>
      <text:p text:style-name="P22"/>
      <text:p text:style-name="P21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gestione </text:span><text:span text:style-name="T15">urgentemente </text:span><text:span text:style-name="T9">ante el Poder Ejecutivo Nacional l</text:span><text:span text:style-name="T15">a prórroga</text:span><text:span text:style-name="T9"> del beneficio de congelamiento de los Créditos UVA</text:span><text:span text:style-name="T14">.</text:span></text:p>
      <text:p text:style-name="P13"/>
      <text:p text:style-name="Encabezado_20_y_20_firmas_20_dictamen"/>
      <text:p text:style-name="Encabezado_20_y_20_firmas_20_dictamen">Sala de la Comisión <text:span text:style-name="T39">por “zoom”</text:span>, <text:span text:style-name="T40">17</text:span><text:span text:style-name="T17"> </text:span><text:span text:style-name="T16">de </text:span><text:span text:style-name="T18">marzo</text:span><text:span text:style-name="T16"> de 202</text:span><text:span text:style-name="T18">1</text:span></text:p>
      <text:p text:style-name="P14"/>
      <text:p text:style-name="P17"><text:span text:style-name="T33">FIRMANTES: </text:span><text:span text:style-name="T31">P</text:span><text:span text:style-name="T32">ACCHIOTTI, </text:span><text:span text:style-name="T33">Dámaris</text:span></text:p>
      <text:p text:style-name="P15"><text:span text:style-name="T27"><text:s text:c="21"/></text:span><text:span text:style-name="T35">FLORITO, Betina</text:span></text:p>
      <text:p text:style-name="P15"><text:span text:style-name="T32"><text:s text:c="21"/>C</text:span><text:span text:style-name="T34">ANDIDO, Juan Cruz</text:span></text:p>
      <text:p text:style-name="P24"><text:span text:style-name="T34"><text:s text:c="21"/>P</text:span><text:span text:style-name="T30">INOTTI, Pablo</text:span><text:span text:style-name="T42"> <text:s text:c="22"/></text:span><text:span text:style-name="T2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4M31S</meta:editing-duration>
    <meta:editing-cycles>35</meta:editing-cycles>
    <meta:generator>LibreOffice/6.3.6.2$Windows_X86_64 LibreOffice_project/2196df99b074d8a661f4036fca8fa0cbfa33a497</meta:generator>
    <dc:title>3-Con modificaciones de forma</dc:title>
    <dc:date>2021-03-17T21:35:39.165000000</dc:date>
    <meta:print-date>2020-10-22T10:22:32.498168313</meta:print-date>
    <meta:document-statistic meta:table-count="2" meta:image-count="1" meta:object-count="0" meta:page-count="1" meta:paragraph-count="15" meta:word-count="174" meta:character-count="1213" meta:non-whitespace-character-count="959"/>
  </office:meta>
</office:document-meta>
</file>